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urtje met veranda, Kromhoutstraat 51 7425AS Deventer, [DVT00L02702] Deventer L 27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802</text:p>
            <text:p text:style-name="common-al">
            <text:span text:style-name="nadrukvet">Verzenddatum besluit:</text:span> 14-09-2023</text:p>
            <text:p text:style-name="common-al">
            <text:span text:style-name="nadrukvet">Locatie:</text:span> Kromhoutstraat 51 7425AS Deventer, [DVT00L02702] Deventer L 2702 </text:p>
            <text:p text:style-name="common-al">
            <text:span text:style-name="nadrukvet">Projectomschrijving:</text:span> het bouwen van een schuurtje met veranda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37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7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7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802</meta:user-defined>
    <meta:user-defined meta:name="DCTERMS.abstract">het bouwen van een schuurtje met veranda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chuurtje met veranda, Kromhoutstraat 51 7425AS Deventer, [DVT00L02702] Deventer L 2702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79</meta:user-defined>
    <meta:user-defined meta:name="OVERHEIDop.GmbID/DC.identifier">gmb-2023-400379</meta:user-defined>
    <meta:user-defined meta:name="OVERHEIDop.versieInformatie"/>
  </office:meta>
</office:document-meta>
</file>