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is de omgevingsvergunning ingetrokken voor het kappen van een boom aan de Molenweg 2b, 7035AE Kilder. Het betreft de volgende activiteit(en):</text:p>
            <text:p text:style-name="last-al">- het kappen van een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037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7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voor het kappen van een boom</meta:user-defined>
    <meta:user-defined meta:name="OVERHEIDop.datumEindeReactietermijn">2023-10-30</meta:user-defined>
    <meta:user-defined meta:name="OVERHEIDop.terinzageleggingBG">https://jeleefomgeving.nl/inzien/813585879/53e75e7c-530a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75</meta:user-defined>
    <meta:user-defined meta:name="OVERHEIDop.GmbID/DC.identifier">gmb-2023-400375</meta:user-defined>
    <meta:user-defined meta:name="OVERHEIDop.versieInformatie"/>
  </office:meta>
</office:document-meta>
</file>