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leënburgsestraat 13a, 6671ZB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tuinhuis door garage en het realiseren van aanbouw. Het besluit is verleend:</text:p>
            <text:p text:style-name="common-al">
            <text:span text:style-name="nadrukvet">Locatie: </text:span>Sleënburgsestraat 13a, 6671ZB Zetten</text:p>
            <text:p text:style-name="common-al">
            <text:span text:style-name="nadrukvet">Zaaknummer: </text:span>Z2023-00001629</text:p>
            <text:p text:style-name="common-al">
            <text:span text:style-name="nadrukvet">Datum besluit:</text:span> 14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36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Betreft: het vervangen van tuinhuis door garage en het realiseren van aanbouw op locatie Sleënburgsestraat 13a, 6671ZB Zetten, vergunning verleend op 14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leënburgsestraat 13a, 6671ZB Zett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67</meta:user-defined>
    <meta:user-defined meta:name="OVERHEIDop.GmbID/DC.identifier">gmb-2023-400367</meta:user-defined>
    <meta:user-defined meta:name="OVERHEIDop.versieInformatie"/>
  </office:meta>
</office:document-meta>
</file>