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Schrevenboslaan kavel 11 te Utrecht, Kad. perceelnr. 11, sectie A te Utrecht, HZ_WABO-23-31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revenboslaan kavel 11 te Utrecht, Kad. perceelnr. 11, sectie A te Utrecht</text:span>
          </text:p>
            <text:p text:style-name="common-al">HZ_WABO-23-31429</text:p>
            <text:p text:style-name="common-al">Toelichting: het bouwen van een woning</text:p>
            <text:p text:style-name="common-al">Datum ontvangst aanvraag: 13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36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6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6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woning, Schrevenboslaan kavel 11 te Utrecht, Kad. perceelnr. 11, sectie A te Utrecht, HZ_WABO-23-31429</meta:user-defined>
    <meta:user-defined meta:name="DCTERMS.W3CDTF/DCTERMS.available">2023-09-18</meta:user-defined>
    <meta:user-defined meta:name="DCTERMS.W3CDTF/OVERHEIDop.jaargang">2023</meta:user-defined>
    <meta:user-defined meta:name="OVERHEIDop.externeBijlage">Publiceerbaar-A|exb-2023-44221</meta:user-defined>
    <meta:user-defined meta:name="OVERHEIDop.publicationIssue">400365</meta:user-defined>
    <meta:user-defined meta:name="OVERHEIDop.GmbID/DC.identifier">gmb-2023-400365</meta:user-defined>
    <meta:user-defined meta:name="OVERHEIDop.versieInformatie"/>
  </office:meta>
</office:document-meta>
</file>