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Elskampseweg 6 in Gameren. Zaaknummer: ODR230778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7-9-2023 een melding Activiteitenbesluit voor het veranderen van het bedrijf op het adres Elskampseweg 6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036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6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7784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veranderen van het bedrijf aan de Elskampseweg 6 in Gameren. Zaaknummer: ODR2307784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363</meta:user-defined>
    <meta:user-defined meta:name="OVERHEIDop.GmbID/DC.identifier">gmb-2023-400363</meta:user-defined>
    <meta:user-defined meta:name="OVERHEIDop.versieInformatie"/>
  </office:meta>
</office:document-meta>
</file>