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9 onzelfstandige wooneenheden naar 4 zelfstandige woningen aan Radesingel 18a tot en met 18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18a t/m 18d te Groningen</text:p>
                  </table:table-cell>
                  <table:table-cell table:style-name="entry" table:number-rows-spanned="1" table:number-columns-spanned="1">
                    <text:p text:style-name="table_al">9711 EJ</text:p>
                  </table:table-cell>
                  <table:table-cell table:style-name="entry" table:number-rows-spanned="1" table:number-columns-spanned="1">
                    <text:p text:style-name="table_al">omzetten 9 onzelfstandige wooneenheden naar 4 zelfstandige woningen (verzenddatum 11-09-2023, dossiernummer 2023757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6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9 onzelfstandige wooneenheden naar 4 zelfstandige woningen aan Radesingel 18a tot en met 18d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61</meta:user-defined>
    <meta:user-defined meta:name="OVERHEIDop.GmbID/DC.identifier">gmb-2023-400361</meta:user-defined>
    <meta:user-defined meta:name="OVERHEIDop.versieInformatie"/>
  </office:meta>
</office:document-meta>
</file>