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spottersplek IJweg, te Vijfhuizen, periode van 25 januari 2023 tot en met 31 december 2025, verkoop van ijs en frisdrank op alle dagen, datum 25-01-2023, zaaknummer 71576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03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spottersplek IJweg, te Vijfhuizen, periode van 25 januari 2023 tot en met 31 december 2025, verkoop van ijs en frisdrank op alle dagen, datum 25-01-2023, zaaknummer 7157622.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036</meta:user-defined>
    <meta:user-defined meta:name="OVERHEIDop.GmbID/DC.identifier">gmb-2023-40036</meta:user-defined>
    <meta:user-defined meta:name="OVERHEIDop.versieInformatie"/>
  </office:meta>
</office:document-meta>
</file>