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Torenstraat 9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85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Torenstraat 9 4811X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Torenstraat 9 4811X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35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68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Torenstraat 9 4811XV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57</meta:user-defined>
    <meta:user-defined meta:name="OVERHEIDop.GmbID/DC.identifier">gmb-2023-400357</meta:user-defined>
    <meta:user-defined meta:name="OVERHEIDop.versieInformatie"/>
  </office:meta>
</office:document-meta>
</file>