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woning op het adres Middelkampseweg 8 in Gameren. Zaaknummer: ODR230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8-2023. De aanvraag omgevingsvergunning heeft betrekking op het verbouwen van een woning op het adres Middelkampseweg 8 in Gameren.</text:p>
            <text:p text:style-name="common-al">Het betreft een kennisgeving van een besluit tot verlengen van de beslistermijn tot 29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3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1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bouwen van een woning op het adres Middelkampseweg 8 in Gameren. Zaaknummer: ODR2307317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54</meta:user-defined>
    <meta:user-defined meta:name="OVERHEIDop.GmbID/DC.identifier">gmb-2023-400354</meta:user-defined>
    <meta:user-defined meta:name="OVERHEIDop.versieInformatie"/>
  </office:meta>
</office:document-meta>
</file>