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uitbreiding van een bunkersilogebouw met transportvoorzieningen en het ophogen van silo opvangvakken grondstoffen op het adres De Uiterwaard 3 in Aalst. Zaaknummer: ODR2309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9-2023. De aanvraag omgevingsvergunning heeft betrekking op de uitbreiding van een bunkersilogebouw met transportvoorzieningen en het ophogen van silo opvangvakken grondstoffen op het adres De Uiterwaard 3 in Aalst.</text:p>
            <text:p text:style-name="common-al">Het betreft een kennisgeving van een besluit tot verlengen van de beslistermijn tot 27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3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4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uitbreiding van een bunkersilogebouw met transportvoorzieningen en het ophogen van silo opvangvakken grondstoffen op het adres De Uiterwaard 3 in Aalst. Zaaknummer: ODR2309444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349</meta:user-defined>
    <meta:user-defined meta:name="OVERHEIDop.GmbID/DC.identifier">gmb-2023-400349</meta:user-defined>
    <meta:user-defined meta:name="OVERHEIDop.versieInformatie"/>
  </office:meta>
</office:document-meta>
</file>