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ostestraat 20, 3958BK Amerongen, gewijzigd besluit: het vellen van 5 bomen (met herplantplicht) (RX2023-00000498, 14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ostestraat 20, 3958BK Amerongen, gewijzigd besluit: het vellen van 5 bomen (met herplantplicht) (RX2023-00000498, 13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034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4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4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498</meta:user-defined>
    <meta:user-defined meta:name="DCTERMS.abstract">Drostestraat 20, 3958BK Amerongen , Bezwaarzaak: het vellen van 5 bomen (kapvergunning) (RX2023-00000498, 11 mei 2023)</meta:user-defined>
    <dc:language>nl</dc:language>
    <meta:user-defined meta:name="OVERHEIDop.locatietype/OVERHEIDop.gebiedsmarkering">Punt</meta:user-defined>
    <meta:user-defined meta:name="DC.title">Gemeente Utrechtse Heuvelrug, verleende omgevingsvergunning - Drostestraat 20, 3958BK Amerongen, gewijzigd besluit: het vellen van 5 bomen (met herplantplicht) (RX2023-00000498, 14 september 2023)</meta:user-defined>
    <meta:user-defined meta:name="DCTERMS.W3CDTF/DCTERMS.available">2023-09-18</meta:user-defined>
    <meta:user-defined meta:name="DCTERMS.W3CDTF/OVERHEIDop.jaargang">2023</meta:user-defined>
    <meta:user-defined meta:name="OVERHEIDop.publicationIssue">400347</meta:user-defined>
    <meta:user-defined meta:name="OVERHEIDop.GmbID/DC.identifier">gmb-2023-400347</meta:user-defined>
    <meta:user-defined meta:name="OVERHEIDop.versieInformatie"/>
  </office:meta>
</office:document-meta>
</file>