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 mobiel breken bouw en sloopafval Lindrot 6a Den Ham, Lindrot 6a 7683PX Den Ham, Lindrot 6a in Den Ham Comforthuis BV Lindrot 6a 7683PX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9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ndrot 6a 7683PX Den Ham, Lindrot 6a in Den Ham Comforthuis BV Lindrot 6a 7683PX Den Ham</text:p>
            <text:p text:style-name="common-al">
            <text:span text:style-name="nadrukvet">Projectomschrijving:</text:span>  mobiel breken bouw en sloopafval Lindrot 6a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90</meta:user-defined>
    <meta:user-defined meta:name="DCTERMS.abstract"> mobiel breken bouw en sloopafval Lindrot 6a Den Ham</meta:user-defined>
    <dc:language>nl</dc:language>
    <meta:user-defined meta:name="OVERHEIDop.locatietype/OVERHEIDop.gebiedsmarkering">Punt</meta:user-defined>
    <meta:user-defined meta:name="DC.title">Wet milieubeheer melding,  mobiel breken bouw en sloopafval Lindrot 6a Den Ham, Lindrot 6a 7683PX Den Ham, Lindrot 6a in Den Ham Comforthuis BV Lindrot 6a 7683PX Den Ha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0034</meta:user-defined>
    <meta:user-defined meta:name="OVERHEIDop.GmbID/DC.identifier">gmb-2023-40034</meta:user-defined>
    <meta:user-defined meta:name="OVERHEIDop.versieInformatie"/>
  </office:meta>
</office:document-meta>
</file>