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uinkamer en het vervangen van de bestaande kapschuur, Olsterweg 59 7431EJ Diepenveen, [DPV00A03797] Diepenveen A 37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62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Olsterweg 59 7431EJ Diepenveen, [DPV00A03797] Diepenveen A 3797 </text:p>
            <text:p text:style-name="common-al">
            <text:span text:style-name="nadrukvet">Projectomschrijving:</text:span> het realiseren van een tuinkamer en het vervangen van de bestaande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33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62</meta:user-defined>
    <meta:user-defined meta:name="DCTERMS.abstract">het realiseren van een tuinkamer en het vervangen van de bestaande kapschuur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tuinkamer en het vervangen van de bestaande kapschuur, Olsterweg 59 7431EJ Diepenveen, [DPV00A03797] Diepenveen A 3797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39</meta:user-defined>
    <meta:user-defined meta:name="OVERHEIDop.GmbID/DC.identifier">gmb-2023-400339</meta:user-defined>
    <meta:user-defined meta:name="OVERHEIDop.versieInformatie"/>
  </office:meta>
</office:document-meta>
</file>