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Melding kleinschalig evenement voor filmopnamen op 19 oktober 2023 (RX2023-00002148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Melding kleinschalig evenement voor filmopnamen op 19 oktober 2023 (RX2023-00002148, 1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33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kleinschalig evenement voor filmopnamen op 19 oktober 2023 (RX2023-00002148, 1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Melding kleinschalig evenement voor filmopnamen op 19 oktober 2023 (RX2023-00002148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38</meta:user-defined>
    <meta:user-defined meta:name="OVERHEIDop.GmbID/DC.identifier">gmb-2023-400338</meta:user-defined>
    <meta:user-defined meta:name="OVERHEIDop.versieInformatie"/>
  </office:meta>
</office:document-meta>
</file>