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Burgemeester Van Hasseltstraat 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, maakt bekend, dat onderstaande aanvraag voor een omgevingsvergunning is ingetrokken:</text:p>
            <text:p text:style-name="common-al">Aanvraagnummer Verzenddatum Adres Activiteit </text:p>
            <text:p text:style-name="common-al">
            <text:span text:style-name="nadrukvet">Ingetrokken aanvragen omgevingsvergunningen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WO/2023/0777</text:p>
                  </table:table-cell>
                  <table:table-cell table:style-name="entry" table:number-rows-spanned="1" table:number-columns-spanned="1">
                    <text:p text:style-name="table_al">13-09-2023</text:p>
                  </table:table-cell>
                  <table:table-cell table:style-name="entry" table:number-rows-spanned="1" table:number-columns-spanned="1">
                    <text:p text:style-name="table_al">Burgemeester Van Hasseltstraat 3, Bergen op Zoom, het vervangen van de handelsreclame tbv De Prijsmepper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Neem dan contact met ons op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0033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3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3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3/0777 	 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Burgemeester Van Hasseltstraat 3, Bergen op Zoo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334</meta:user-defined>
    <meta:user-defined meta:name="OVERHEIDop.GmbID/DC.identifier">gmb-2023-400334</meta:user-defined>
    <meta:user-defined meta:name="OVERHEIDop.versieInformatie"/>
  </office:meta>
</office:document-meta>
</file>