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 10, 3972JR Driebergen-Rijsenburg, Melding kleinschalig evenement voor filmopnamen op 18 oktober 2023 (RX2023-00002148, 1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 10, 3972JR Driebergen-Rijsenburg, Melding kleinschalig evenement voor filmopnamen op 18 oktober 2023 (RX2023-00002148, 14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33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kleinschalig evenement voor filmopnamen op 18 oktober 2023 (RX2023-00002148, 14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 10, 3972JR Driebergen-Rijsenburg, Melding kleinschalig evenement voor filmopnamen op 18 oktober 2023 (RX2023-00002148, 14 september 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33</meta:user-defined>
    <meta:user-defined meta:name="OVERHEIDop.GmbID/DC.identifier">gmb-2023-400333</meta:user-defined>
    <meta:user-defined meta:name="OVERHEIDop.versieInformatie"/>
  </office:meta>
</office:document-meta>
</file>