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2 onder 1 kapwoning aan Jo de Kuperstraat 8 en 10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8 en 10 (kadastraal VLB00 G 1691 – G1692) - het realiseren van een 2 onder 1 kapwoning (bouwen, afwijken bestemmmingsplan, inrit). Verzonden 2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3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realiseren van een 2 onder 1 kapwoning aan Jo de Kuperstraat 8 en 10 te Maashees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33</meta:user-defined>
    <meta:user-defined meta:name="OVERHEIDop.GmbID/DC.identifier">gmb-2023-40033</meta:user-defined>
    <meta:user-defined meta:name="OVERHEIDop.versieInformatie"/>
  </office:meta>
</office:document-meta>
</file>