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Meenkselaan 10, 3972JR Driebergen-Rijsenburg, Melding kleinschalig evenement voor filmopnamen op 13 oktober 2023 (RX2023-00002148, 14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Meenkselaan 10, 3972JR Driebergen-Rijsenburg, Melding kleinschalig evenement voor filmopnamen op 13 oktober 2023 (RX2023-00002148, 14 september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032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2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2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2148</meta:user-defined>
    <meta:user-defined meta:name="DCTERMS.abstract">Meenkselaan 10, 3972JR Driebergen-Rijsenburg, Melding kleinschalig evenement voor filmopnamen op 13 oktober 2023 (RX2023-00002148, 14 september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Meenkselaan 10, 3972JR Driebergen-Rijsenburg, Melding kleinschalig evenement voor filmopnamen op 13 oktober 2023 (RX2023-00002148, 14 september 2023)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328</meta:user-defined>
    <meta:user-defined meta:name="OVERHEIDop.GmbID/DC.identifier">gmb-2023-400328</meta:user-defined>
    <meta:user-defined meta:name="OVERHEIDop.versieInformatie"/>
  </office:meta>
</office:document-meta>
</file>