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Meenkselaan 10, 3972JR Driebergen-Rijsenburg, Melding kleinschalig evenement voor filmopnamen op 12 oktober 2023 (RX2023-00002148, 14 sept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Meenkselaan 10, 3972JR Driebergen-Rijsenburg, Melding kleinschalig evenement voor filmopnamen op 12 oktober 2023 (RX2023-00002148, 14 september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0321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2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2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3-00002148</meta:user-defined>
    <meta:user-defined meta:name="DCTERMS.abstract">Meenkselaan 10, 3972JR Driebergen-Rijsenburg, Melding kleinschalig evenement voor filmopnamen op 12 oktober 2023 (RX2023-00002148, 14 september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Meenkselaan 10, 3972JR Driebergen-Rijsenburg, Melding kleinschalig evenement voor filmopnamen op 12 oktober 2023 (RX2023-00002148, 14 september 2023)</meta:user-defined>
    <meta:user-defined meta:name="DCTERMS.W3CDTF/DCTERMS.available">2023-09-18</meta:user-defined>
    <meta:user-defined meta:name="DCTERMS.W3CDTF/OVERHEIDop.jaargang">2023</meta:user-defined>
    <meta:user-defined meta:name="OVERHEIDop.publicationIssue">400321</meta:user-defined>
    <meta:user-defined meta:name="OVERHEIDop.GmbID/DC.identifier">gmb-2023-400321</meta:user-defined>
    <meta:user-defined meta:name="OVERHEIDop.versieInformatie"/>
  </office:meta>
</office:document-meta>
</file>