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grondverkoop Dergmeerweg te Warmenhui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Burgemeester en wethouders van de gemeente Schagen maken bekend dat zij in onderhandeling zijn met een projectontwikkelaar over de verkoop van gemeentegrond ter grootte van ca 2.650 m², gelegen aan de Dergmeerweg te Warmenhuizen, kadastraal bekend gemeente Warmenhuizen sectie I nr. 32 en 633 (ged)). De grond ligt binnen het toekomstige uitbreidingsplan Dergmeerweg te Warmenhuizen. Belangstellenden kunnen de ligging van het perceel (gratis) inzien op www.kadastralekaart.nl.</text:p>
            <text:p text:style-name="al"/>
            <text:p text:style-name="al">Burgemeester en wethouders menen dat er moverende redenen zijn om de grond aan deze projectontwikkelaar te verkopen omdat de grond uitsluitend bereikbaar is via een perceel grond dat de projectontwikkelaar momenteel al in eigendom heeft (sectie I nr. 195). De ontwikkelaar is bereid op het gemeentelijk perceel en op zijn eigen perceel totaal 32 sociale huurwoningen en 8 middenhuur-woningen te bouwen. Aldus wordt de taakstelling sociale woningbouw in het toekomstig uitbreidingsplan gerealiseerd. De gemeente ziet geen kans om op andere wijze de beoogde sociale woningbouw te realiseren.</text:p>
            <text:p text:style-name="al"/>
            <text:p text:style-name="al">Ieder ander die meent dat er reden is om de bovengenoemde perceel grond niet aan de ontwikkelaar maar aan hem/haar te verkopen dient dit binnen 1 maand na de datum van publicatie van deze bekendmaking kenbaar te maken door de gemeente te dagvaarden ten overstaan van de civiele voorzieningenrechter te Alkmaar. Mocht de gemeente binnen deze termijn geen dagvaarding hebben ontvangen, dan acht de gemeente zich vrij met de projectontwikkelaar te contracteren. Voor meer informatie kunt u zich wenden tot frank.pardaan@schagen.nl.</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0314</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14</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314</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Schagen</meta:user-defined>
    <meta:user-defined meta:name="OVERHEID.Informatietype/DC.type">officiële publicatie</meta:user-defined>
    <meta:user-defined meta:name="OVERHEIDop.Rubriek/DC.type">overige overheidsinformatie</meta:user-defined>
    <meta:user-defined meta:name="OVERHEID.Gemeente/OVERHEID.authority">Schagen</meta:user-defined>
    <meta:user-defined meta:name="OVERHEID.Gemeente/DCTERMS.publisher">Schag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genomen grondverkoop Dergmeerweg te Warmenhuizen</meta:user-defined>
    <meta:user-defined meta:name="DCTERMS.W3CDTF/DCTERMS.available">2023-09-18</meta:user-defined>
    <meta:user-defined meta:name="DCTERMS.W3CDTF/OVERHEIDop.jaargang">2023</meta:user-defined>
    <meta:user-defined meta:name="OVERHEIDop.publicationIssue">400314</meta:user-defined>
    <meta:user-defined meta:name="OVERHEIDop.GmbID/DC.identifier">gmb-2023-400314</meta:user-defined>
    <meta:user-defined meta:name="OVERHEIDop.versieInformatie"/>
  </office:meta>
</office:document-meta>
</file>