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Krinkelwinkel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nkelwinkel 25, 4202 LM</text:span> (verzonden 26/01 ’23) </text:p>
            <text:p text:style-name="common-al">het bouwen van een bijgebouw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bijgebouw aan Krinkelwinkel 25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31</meta:user-defined>
    <meta:user-defined meta:name="OVERHEIDop.GmbID/DC.identifier">gmb-2023-40031</meta:user-defined>
    <meta:user-defined meta:name="OVERHEIDop.versieInformatie"/>
  </office:meta>
</office:document-meta>
</file>