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Meenkselaan 10, 3972JR Driebergen-Rijsenburg, filmopnamen op 11 oktober 2023 (RX2023-00002148, 14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Meenkselaan 10, 3972JR Driebergen-Rijsenburg, filmopnamen op 11 oktober 2023 (RX2023-00002148, 14 september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0308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0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0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3-00002148</meta:user-defined>
    <meta:user-defined meta:name="DCTERMS.abstract">Meenkselaan 10, 3972JR Driebergen-Rijsenburg, filmopnamen op 11 oktober 2023 (RX2023-00002148, 14 september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Meenkselaan 10, 3972JR Driebergen-Rijsenburg, filmopnamen op 11 oktober 2023 (RX2023-00002148, 14 september 2023)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308</meta:user-defined>
    <meta:user-defined meta:name="OVERHEIDop.GmbID/DC.identifier">gmb-2023-400308</meta:user-defined>
    <meta:user-defined meta:name="OVERHEIDop.versieInformatie"/>
  </office:meta>
</office:document-meta>
</file>