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een bedrijfsruimte op het perceel Appelmarkt 7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1248 voor een omgevingsvergunning voor het uitbreiden van een bedrijfsruimte op locatie Appelmarkt 7 in Zwaagdijk-Oo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00304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04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48</meta:user-defined>
    <meta:user-defined meta:name="DCTERMS.abstract">Betreft: Beschikking verlenging beslistermijn op locatie Appelmarkt 7 in Zwaagdijk-Oost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een bedrijfsruimte op het perceel Appelmarkt 7 in Zwaagdijk-Oo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04</meta:user-defined>
    <meta:user-defined meta:name="OVERHEIDop.GmbID/DC.identifier">gmb-2023-400304</meta:user-defined>
    <meta:user-defined meta:name="OVERHEIDop.versieInformatie"/>
  </office:meta>
</office:document-meta>
</file>