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uitweg aan Airborneplein 17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Airborneplein 17 - het aanleggen van een uitweg (inrit). Verzonden 25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3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aanleggen van een uitweg aan Airborneplein 17 te Grav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30</meta:user-defined>
    <meta:user-defined meta:name="OVERHEIDop.GmbID/DC.identifier">gmb-2023-40030</meta:user-defined>
    <meta:user-defined meta:name="OVERHEIDop.versieInformatie"/>
  </office:meta>
</office:document-meta>
</file>