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revisie vergunning, Installatieweg 5A, 7, 7A en Ondernemingsstraat 2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41242023</text:p>
            <text:p text:style-name="common-al">
            <text:span text:style-name="nadrukvet">Ingekomen:</text:span> 11-09-2023</text:p>
            <text:p text:style-name="common-al">
            <text:span text:style-name="nadrukvet">Locatie:</text:span> Installatieweg 5A, 7, 7A en Ondernemingsstraat 2 Kampen</text:p>
            <text:p text:style-name="common-al">
            <text:span text:style-name="nadrukvet">Projectomschrijving:</text:span> een revisie vergunning (milieu)</text:p>
            <text:p text:style-name="common-al">Documenten digitaal toegestuurd krijgen kunt u opvragen bij omgevingsloket@odijsselland.nl onder vermelding van zaaknummer 641242023.</text:p>
            <text:p text:style-name="last-al">Nadere inlichtingen Omgevingsdienst IJsselland: 088 5251050. Houd het zaaknummer bij de h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029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9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9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641242023</meta:user-defined>
    <meta:user-defined meta:name="DCTERMS.abstract">een revisi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een revisie vergunning, Installatieweg 5A, 7, 7A en Ondernemingsstraat 2 Kamp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299</meta:user-defined>
    <meta:user-defined meta:name="OVERHEIDop.GmbID/DC.identifier">gmb-2023-400299</meta:user-defined>
    <meta:user-defined meta:name="OVERHEIDop.versieInformatie"/>
  </office:meta>
</office:document-meta>
</file>