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recreatie(tuin)huis en recreatiewagen aan Bruilweering 4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ilweering 428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recreatie(tuin)huis en recreatiewagen (verzenddatum 14-09-2023, dossiernummer 20237498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029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9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9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984</meta:user-defined>
    <dc:language>nl</dc:language>
    <meta:user-defined meta:name="OVERHEIDop.locatietype/OVERHEIDop.gebiedsmarkering">Adres</meta:user-defined>
    <meta:user-defined meta:name="DC.title">Toestemming voor het plaatsen van een recreatie(tuin)huis en recreatiewagen aan Bruilweering 428 te Gron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290</meta:user-defined>
    <meta:user-defined meta:name="OVERHEIDop.GmbID/DC.identifier">gmb-2023-400290</meta:user-defined>
    <meta:user-defined meta:name="OVERHEIDop.versieInformatie"/>
  </office:meta>
</office:document-meta>
</file>