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Varsseveldseweg 2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Varsseveldseweg 278</text:p>
            <text:p text:style-name="common-al">Omschrijving: Een oude vervallen schuur transformeren naar 2 Bed and Breakfast voorzieningen</text:p>
            <text:p text:style-name="common-al">Dossiernummer: 20230283</text:p>
            <text:p text:style-name="common-al">Datum verzending: 4-9-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0289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289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289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283</meta:user-defined>
    <meta:user-defined meta:name="DCTERMS.abstract">Een oude vervallen schuur transformeren naar 2 Bed and Breakfast voorzieningen</meta:user-defined>
    <dc:language>nl</dc:language>
    <meta:user-defined meta:name="OVERHEIDop.locatietype/OVERHEIDop.gebiedsmarkering">Punt</meta:user-defined>
    <meta:user-defined meta:name="DC.title">Verleende omgevingsvergunning: Doetinchem, Varsseveldseweg 278</meta:user-defined>
    <meta:user-defined meta:name="DCTERMS.W3CDTF/DCTERMS.available">2023-09-18</meta:user-defined>
    <meta:user-defined meta:name="DCTERMS.W3CDTF/OVERHEIDop.jaargang">2023</meta:user-defined>
    <meta:user-defined meta:name="OVERHEIDop.publicationIssue">400289</meta:user-defined>
    <meta:user-defined meta:name="OVERHEIDop.GmbID/DC.identifier">gmb-2023-400289</meta:user-defined>
    <meta:user-defined meta:name="OVERHEIDop.versieInformatie"/>
  </office:meta>
</office:document-meta>
</file>