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Driebergen-Rijsenburg, Incidentele standplaats voor een fietsverlichtingsactie op 20 september 2023 van 13:00 uur tot 17:00 uur (RX2023-00001829,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ofdstraat, Driebergen-Rijsenburg, Incidentele standplaats voor een fietsverlichtingsactie op 20 september 2023 van 13:00 uur tot 17:00 uur (RX2023-00001829, 1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28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29</meta:user-defined>
    <meta:user-defined meta:name="DCTERMS.abstract">Hoofdstraat, Driebergen-Rijsenburg, Incidentele standplaats voor een fietsverlichtingsactie op 20 september 2023 van 13:00 uur tot 17:00 uur (RX2023-00001829, 14 september 2023)</meta:user-defined>
    <dc:language>nl</dc:language>
    <meta:user-defined meta:name="OVERHEIDop.locatietype/OVERHEIDop.gebiedsmarkering">Punt</meta:user-defined>
    <meta:user-defined meta:name="DC.title">Gemeente Utrechtse Heuvelrug, verleende vergunning APV/Bijzondere wetten - Hoofdstraat, Driebergen-Rijsenburg, Incidentele standplaats voor een fietsverlichtingsactie op 20 september 2023 van 13:00 uur tot 17:00 uur (RX2023-00001829, 14 september 2023)</meta:user-defined>
    <meta:user-defined meta:name="DCTERMS.W3CDTF/DCTERMS.available">2023-09-18</meta:user-defined>
    <meta:user-defined meta:name="DCTERMS.W3CDTF/OVERHEIDop.jaargang">2023</meta:user-defined>
    <meta:user-defined meta:name="OVERHEIDop.publicationIssue">400288</meta:user-defined>
    <meta:user-defined meta:name="OVERHEIDop.GmbID/DC.identifier">gmb-2023-400288</meta:user-defined>
    <meta:user-defined meta:name="OVERHEIDop.versieInformatie"/>
  </office:meta>
</office:document-meta>
</file>