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kassencomplex aan de Uilkerweg, kadastraal bekend BKL08 sectie K nummer 1549 in Zuilichem. Zaaknummer: ODR2306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9-2023 een omgevingsvergunning voor het uitbreiden van een kassencomplex op het adres Uilkerweg, kadastraal bekend BKL08 sectie K nummer 1549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2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8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een kassencomplex aan de Uilkerweg, kadastraal bekend BKL08 sectie K nummer 1549 in Zuilichem. Zaaknummer: ODR2306899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86</meta:user-defined>
    <meta:user-defined meta:name="OVERHEIDop.GmbID/DC.identifier">gmb-2023-400286</meta:user-defined>
    <meta:user-defined meta:name="OVERHEIDop.versieInformatie"/>
  </office:meta>
</office:document-meta>
</file>