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voeren van onderhoud aan de gevel, zoals stucwerk, schilderwerk en eventueel reparatie van de kozijnen en dakgoot (gemeentelijk monument) aan Brugstraat 1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gstraat 13 te Groningen</text:p>
                  </table:table-cell>
                  <table:table-cell table:style-name="entry" table:number-rows-spanned="1" table:number-columns-spanned="1">
                    <text:p text:style-name="table_al">9712 AA</text:p>
                  </table:table-cell>
                  <table:table-cell table:style-name="entry" table:number-rows-spanned="1" table:number-columns-spanned="1">
                    <text:p text:style-name="table_al">uitvoeren onderhoud aan gevel, zoals stucwerk, schilderwerk en eventueel reparatie kozijnen en dakgoot (gemeentelijk monument) (verzenddatum 12-09-2023, dossiernummer 20237359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0285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8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8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592</meta:user-defined>
    <dc:language>nl</dc:language>
    <meta:user-defined meta:name="OVERHEIDop.locatietype/OVERHEIDop.gebiedsmarkering">Adres</meta:user-defined>
    <meta:user-defined meta:name="DC.title">Toestemming voor het uitvoeren van onderhoud aan de gevel, zoals stucwerk, schilderwerk en eventueel reparatie van de kozijnen en dakgoot (gemeentelijk monument) aan Brugstraat 13 te Groning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285</meta:user-defined>
    <meta:user-defined meta:name="OVERHEIDop.GmbID/DC.identifier">gmb-2023-400285</meta:user-defined>
    <meta:user-defined meta:name="OVERHEIDop.versieInformatie"/>
  </office:meta>
</office:document-meta>
</file>