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omgevingsvergunning revisie, Bisschopswetering 73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8 september 2023</text:span>
          </text:p>
            <text:p text:style-name="common-al">
            <text:span text:style-name="nadrukvet">Datum publicatie: 19 september 2023</text:span>
          </text:p>
            <text:p text:style-name="common-al">
            <text:span text:style-name="nadrukvet">Locatie:</text:span> Bisschopswetering 73 8293PB Mastenbroek, Bisschopswetering 73 Mastenbroek J.D. van de Kamp Bisschopswetering 73 8293PB Mastenbroek</text:p>
            <text:p text:style-name="common-al">
            <text:span text:style-name="nadrukvet">Zaakomschrijving:</text:span> Aanvraag omgevingsvergunning revisie een veehouderij (vleeskuikens en rundvee) met een co-vergistingsinstallatie zaaknummer 688092022.</text:p>
            <text:p text:style-name="common-al">Documenten digitaal toegestuurd krijgen kunt u opvragen bij omgevingsloket@odijsselland.nl onder vermelding van zaaknummer 688092022.</text:p>
            <text:p text:style-name="common-al">Nadere inlichtingen Omgevingsdienst IJsselland: 088 5251050. Houd het zaaknummer bij de hand.</text:p>
            <text:p text:style-name="common-al">Beroep is mogelijk bij Rechtbank Overijs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28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88092022</meta:user-defined>
    <meta:user-defined meta:name="DCTERMS.abstract">Aanvraag omgevingsvergunning revisie</meta:user-defined>
    <dc:language>nl</dc:language>
    <meta:user-defined meta:name="OVERHEIDop.locatietype/OVERHEIDop.gebiedsmarkering">Punt</meta:user-defined>
    <meta:user-defined meta:name="DC.title">Verleende omgevingsvergunning, Aanvraag omgevingsvergunning revisie, Bisschopswetering 73 8293PB Masten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81</meta:user-defined>
    <meta:user-defined meta:name="OVERHEIDop.GmbID/DC.identifier">gmb-2023-400281</meta:user-defined>
    <meta:user-defined meta:name="OVERHEIDop.versieInformatie"/>
  </office:meta>
</office:document-meta>
</file>