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Stationsstraat 12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0730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Stationsstraat 12 A, Bergen op Zoom, het maken van 3 appartementen in het pand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02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730	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Stationsstraat 12 A, Bergen op Z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76</meta:user-defined>
    <meta:user-defined meta:name="OVERHEIDop.GmbID/DC.identifier">gmb-2023-400276</meta:user-defined>
    <meta:user-defined meta:name="OVERHEIDop.versieInformatie"/>
  </office:meta>
</office:document-meta>
</file>