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 op het perceel energiestraat 6, Energiestraat 6, 1135GD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3 hebben wij een aanvraag voor een Omgevingsvergunning ontvangen. De aanvraag is geregistreerd onder nummer Z2023-00000255. De vergunning is aangevraagd voor een een gevelwijziging op het perceel energiestraat 6 op locatie Energiestraat 6, 1135GD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sept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00265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6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6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55</meta:user-defined>
    <meta:user-defined meta:name="DCTERMS.abstract">Betreft: aanvraag op locatie Energiestraat 6, 1135GD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een gevelwijziging op het perceel energiestraat 6, Energiestraat 6, 1135GD Edam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265</meta:user-defined>
    <meta:user-defined meta:name="OVERHEIDop.GmbID/DC.identifier">gmb-2023-400265</meta:user-defined>
    <meta:user-defined meta:name="OVERHEIDop.versieInformatie"/>
  </office:meta>
</office:document-meta>
</file>