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huisweg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huisweg</text:span>
                <text:span text:style-name="nadrukvet"> 2, 5087 BD Diessen</text:span>
                <text:span text:style-name="nadrukvet">.</text:span>
                <text:span text:style-name="nadrukvet"/>
                <text:span text:style-name="nadrukvet"/>
                <text:span text:style-name="nadrukvet">Verzonden aan aanvrager op </text:span>
                <text:span text:style-name="nadrukvet">14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6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845</meta:user-defined>
    <meta:user-defined meta:name="DCTERMS.abstract">Ontheffing stookverbod</meta:user-defined>
    <dc:language>nl</dc:language>
    <meta:user-defined meta:name="OVERHEIDop.locatietype/OVERHEIDop.gebiedsmarkering">Adres</meta:user-defined>
    <meta:user-defined meta:name="DC.title">Verleende ontheffing stookverbod, Hooghuisweg 2 te Diessen</meta:user-defined>
    <meta:user-defined meta:name="DCTERMS.W3CDTF/DCTERMS.available">2023-09-18</meta:user-defined>
    <meta:user-defined meta:name="DCTERMS.W3CDTF/OVERHEIDop.jaargang">2023</meta:user-defined>
    <meta:user-defined meta:name="OVERHEIDop.publicationIssue">400262</meta:user-defined>
    <meta:user-defined meta:name="OVERHEIDop.GmbID/DC.identifier">gmb-2023-400262</meta:user-defined>
    <meta:user-defined meta:name="OVERHEIDop.versieInformatie"/>
  </office:meta>
</office:document-meta>
</file>