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Koerselmansweg 12, Okk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4 van het Besluit mobiele puinbrekers, een kennisgeving ontvangen voor het mobiel breken van materiaal op het adres aan de Koerselmansweg 12 in Okkenbroek, met een mobiele puinbreker.</text:p>
            <text:p text:style-name="common-al"/>
            <text:p text:style-name="common-al">Het puinbreken vindt plaats in de periode van 29 september 2023 tot en met 15 december 2023. </text:p>
            <text:p text:style-name="common-al"/>
            <text:p text:style-name="common-al">Het Besluit mobiel breken bouw- sloopafval bevat onder meer voorschriften ter beperking van geluids- en stofoverlast. Het is niet mogelijk tegen deze kennisgeving bezwaar te maken. Deze dient slechts ter informatie.</text:p>
            <text:p text:style-name="common-al"/>
            <text:p text:style-name="common-al">
            <text:span text:style-name="nadrukvet">Informatie</text:span>
          </text:p>
            <text:p text:style-name="common-al">Informatie kunt u tijdens kantooruren verkrijgen bij Publiekscontacten Vergunningen, Grote Kerkhof 1.</text:p>
            <text:p text:style-name="last-al">U kunt hiervoor een afspraak maken met een medewerker van Publiekscontacten. Raadpleeg hiervoor <text:a xlink:href="http://www.deventer.nl/contact" xlink:type="simple">www.deventer.nl/contact</text:a>. Het algemene telefoonnummer is 14 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25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5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5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Besluit mobiel breken bouw- en sloopafval Koerselmansweg 12, Okkenbroek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259</meta:user-defined>
    <meta:user-defined meta:name="OVERHEIDop.GmbID/DC.identifier">gmb-2023-400259</meta:user-defined>
    <meta:user-defined meta:name="OVERHEIDop.versieInformatie"/>
  </office:meta>
</office:document-meta>
</file>