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extra oprit aan Molenakker 3a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olenakker 3a - het realiseren van een extra oprit (inrit). Verzonden 19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extra oprit aan Molenakker 3a te Gass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25</meta:user-defined>
    <meta:user-defined meta:name="OVERHEIDop.GmbID/DC.identifier">gmb-2023-40025</meta:user-defined>
    <meta:user-defined meta:name="OVERHEIDop.versieInformatie"/>
  </office:meta>
</office:document-meta>
</file>