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uitbreiding van de bestaande onderheide vloeistofdichte betonvloer en het aanpassen van het pompeiland aan Van Voordenpark 23 in Zaltbommel. Zaaknummer: ODR2310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9-2023 een omgevingsvergunning voor de uitbreiding van de bestaande onderheide vloeistofdichte betonvloer en het aanpassen van het pompeiland op het adres Van Voordenpark 2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2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22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uitbreiding van de bestaande onderheide vloeistofdichte betonvloer en het aanpassen van het pompeiland aan Van Voordenpark 23 in Zaltbommel. Zaaknummer: ODR2310221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248</meta:user-defined>
    <meta:user-defined meta:name="OVERHEIDop.GmbID/DC.identifier">gmb-2023-400248</meta:user-defined>
    <meta:user-defined meta:name="OVERHEIDop.versieInformatie"/>
  </office:meta>
</office:document-meta>
</file>