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5 september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5 september 2023</text:span> de volgende besluiten genomen:</text:p>
            <text:p text:style-name="al"/>
            <text:p text:style-name="al"/>
            <text:p text:style-name="al">
            <text:span text:style-name="nadrukvet">Principeverzoek de Lind 73</text:span>
          </text:p>
            <text:p text:style-name="al">Het college heeft besloten principemedewerking te verlenen aan de ontwikkeling van 3 appartementen en een commerciële ruimte aan de Lind 73 te Oisterwijk.</text:p>
            <text:p text:style-name="al"/>
            <text:p text:style-name="al">
            <text:span text:style-name="nadrukvet">Omgevingsvergunning aanleg zonnepark Servennenstraat 6 Moergestel</text:span>
          </text:p>
            <text:p text:style-name="al">Het college heeft besloten om de omgevingsvergunning voor het aanleggen van een zonnepark op het perceel Servennenstraat 6 in Moergestel te verlenen en ter inzage te leggen voor beroep. De raad wordt hierover geïnformeerd met een raadsinformatiebrief.</text:p>
            <text:p text:style-name="al"/>
            <text:p text:style-name="al">
            <text:span text:style-name="nadrukvet">Raadsinformatiebrief (on)mogelijkheden permanente huisvesting voor 2College op Den Donk<text:span text:style-name="nadrukvet"/></text:span>
          </text:p>
            <text:p text:style-name="al">Het college heeft op 4 juli jl. besloten de raad voor te stellen om geld beschikbaar te stellen voor nieuwe tijdelijke huisvesting voor 2College en de Kikkenduut. Naar aanleiding daarvan evenals tijdens een eerdere actualiteitensessie zijn er vragen opgekomen over de (on)mogelijkheden om permanente huisvesting voor 2College op Den Donk te vestigen. De bijgevoegde raadsinformatiebrief gaat hier verder op in.</text:p>
            <text:p text:style-name="al"/>
            <text:p text:style-name="al">
            <text:span text:style-name="nadrukvet">Ledenraadpleging Nederlandse gemeenten arbeidsvoorwaardennota 2024</text:span>
          </text:p>
            <text:p text:style-name="al">Het college heeft besloten in te stemmen met de arbeidsvoorwaardennota 2024 van de Vereniging Nederlandse Gemeenten (VNG) en de Werkgeversvereniging Samenwerkende Gemeentelijke Organisaties (WSGO). Deze nota is namens de VNG en de WSGO de inzet voor de komende gemeentelijke cao-onderhandelingen.</text:p>
            <text:p text:style-name="al"/>
            <text:p text:style-name="al">
            <text:span text:style-name="nadrukvet">RIB effecten meicirculaire 2023<text:span text:style-name="nadrukvet"/></text:span>
          </text:p>
            <text:p text:style-name="al">Het college heeft besloten de raad te informeren over de effecten van de meicirculaire 2023 met een raadsinformatiebrie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024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5 september 2023 gemeente Oisterwijk</meta:user-defined>
    <meta:user-defined meta:name="DCTERMS.W3CDTF/DCTERMS.available">2023-09-20</meta:user-defined>
    <meta:user-defined meta:name="DCTERMS.W3CDTF/OVERHEIDop.jaargang">2023</meta:user-defined>
    <meta:user-defined meta:name="OVERHEIDop.publicationIssue">400246</meta:user-defined>
    <meta:user-defined meta:name="OVERHEIDop.GmbID/DC.identifier">gmb-2023-400246</meta:user-defined>
    <meta:user-defined meta:name="OVERHEIDop.versieInformatie"/>
  </office:meta>
</office:document-meta>
</file>