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Verleende vergunning: Reestwalk op 5 november 2023 over openbare fietspaden door de gemeente de Wolden met als start finish de Havixhorst in De Schiphorst (13-09-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00245</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245</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245</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Gemeente</meta:user-defined>
    <meta:user-defined meta:name="DC.title">EVENEMENT: Verleende vergunning: Reestwalk op 5 november 2023 over openbare fietspaden door de gemeente de Wolden met als start finish de Havixhorst in De Schiphorst (13-09-2023)</meta:user-defined>
    <meta:user-defined meta:name="DCTERMS.W3CDTF/DCTERMS.available">2023-09-20</meta:user-defined>
    <meta:user-defined meta:name="DCTERMS.W3CDTF/OVERHEIDop.jaargang">2023</meta:user-defined>
    <meta:user-defined meta:name="OVERHEIDop.publicationIssue">400245</meta:user-defined>
    <meta:user-defined meta:name="OVERHEIDop.GmbID/DC.identifier">gmb-2023-400245</meta:user-defined>
    <meta:user-defined meta:name="OVERHEIDop.versieInformatie"/>
  </office:meta>
</office:document-meta>
</file>