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Kloosterwiel 56 in Zaltbommel. Zaaknummer: ODR231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9-2023 een omgevingsvergunning voor het plaatsen van een dakkapel op het adres Kloosterwiel 5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2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Kloosterwiel 56 in Zaltbommel. Zaaknummer: ODR2311085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42</meta:user-defined>
    <meta:user-defined meta:name="OVERHEIDop.GmbID/DC.identifier">gmb-2023-400242</meta:user-defined>
    <meta:user-defined meta:name="OVERHEIDop.versieInformatie"/>
  </office:meta>
</office:document-meta>
</file>