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plaatsen van een inrit/uitweg - Abel Tasmanweg 58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september 2023 een besluit genomen op de aanvraag met zaaknummer 2023002952 voor het verplaatsen van een inrit/uitweg op de locatie Abel Tasmanweg 58 in Lutjegast. De vergunning is verleend. Het besluit betreft het volgende onderdeel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024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4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4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2952</meta:user-defined>
    <dc:language>nl</dc:language>
    <meta:user-defined meta:name="OVERHEIDop.locatietype/OVERHEIDop.gebiedsmarkering">Punt</meta:user-defined>
    <meta:user-defined meta:name="DC.title">Kennisgeving besluit op aanvraag voor het verplaatsen van een inrit/uitweg - Abel Tasmanweg 58 in Lutjegast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240</meta:user-defined>
    <meta:user-defined meta:name="OVERHEIDop.GmbID/DC.identifier">gmb-2023-400240</meta:user-defined>
    <meta:user-defined meta:name="OVERHEIDop.versieInformatie"/>
  </office:meta>
</office:document-meta>
</file>