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J&amp;H Formatie met de Moaten van 20 tot en met 22 oktober 2023 aan de Linieweg te Zuidwolde (11-09-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02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Verleende vergunning: J&amp;H Formatie met de Moaten van 20 tot en met 22 oktober 2023 aan de Linieweg te Zuidwolde (11-09-2023)</meta:user-defined>
    <meta:user-defined meta:name="DCTERMS.W3CDTF/DCTERMS.available">2023-09-20</meta:user-defined>
    <meta:user-defined meta:name="DCTERMS.W3CDTF/OVERHEIDop.jaargang">2023</meta:user-defined>
    <meta:user-defined meta:name="OVERHEIDop.publicationIssue">400233</meta:user-defined>
    <meta:user-defined meta:name="OVERHEIDop.GmbID/DC.identifier">gmb-2023-400233</meta:user-defined>
    <meta:user-defined meta:name="OVERHEIDop.versieInformatie"/>
  </office:meta>
</office:document-meta>
</file>