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leeghalen van het pand aan Noorderstationsstraat 16a tot en met 16c en 18 en 18a tot en met 18c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7 en 14 september 2023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 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erstationsstraat 16a t/m 16c en 18 en 18a t/m 18c te Groningen</text:p>
                  </table:table-cell>
                  <table:table-cell table:style-name="entry" table:number-rows-spanned="1" table:number-columns-spanned="1">
                    <text:p text:style-name="table_al">9717 KN</text:p>
                  </table:table-cell>
                  <table:table-cell table:style-name="entry" table:number-rows-spanned="1" table:number-columns-spanned="1">
                    <text:p text:style-name="table_al">leeghalen pand (ontvangstdatum 12-09-2023, dossiernummer 202375942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9 september 2023 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0231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231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231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7594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leeghalen van het pand aan Noorderstationsstraat 16a tot en met 16c en 18 en 18a tot en met 18c te Groning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231</meta:user-defined>
    <meta:user-defined meta:name="OVERHEIDop.GmbID/DC.identifier">gmb-2023-400231</meta:user-defined>
    <meta:user-defined meta:name="OVERHEIDop.versieInformatie"/>
  </office:meta>
</office:document-meta>
</file>