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 - Budget Kidskermis op parkeerterrein de Markt te Hoogeveen van 10 tot en met 14 juli 2024. (12-09-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00230</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230</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230</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Punt</meta:user-defined>
    <meta:user-defined meta:name="DC.title">EVENEMENTEN - Budget Kidskermis op parkeerterrein de Markt te Hoogeveen van 10 tot en met 14 juli 2024. (12-09-2023)</meta:user-defined>
    <meta:user-defined meta:name="DCTERMS.W3CDTF/DCTERMS.available">2023-09-20</meta:user-defined>
    <meta:user-defined meta:name="DCTERMS.W3CDTF/OVERHEIDop.jaargang">2023</meta:user-defined>
    <meta:user-defined meta:name="OVERHEIDop.publicationIssue">400230</meta:user-defined>
    <meta:user-defined meta:name="OVERHEIDop.GmbID/DC.identifier">gmb-2023-400230</meta:user-defined>
    <meta:user-defined meta:name="OVERHEIDop.versieInformatie"/>
  </office:meta>
</office:document-meta>
</file>