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peeltoestel aan Ruigenhoek nabij nummer 3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uigenhoek nabij nummer 38, 4208 BJ</text:span> (verzonden 24/01 ’23) </text:p>
            <text:p text:style-name="common-al">het plaatsen van een speeltoestel (fitnesstoestel)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02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speeltoestel aan Ruigenhoek nabij nummer 38 te Gor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23</meta:user-defined>
    <meta:user-defined meta:name="OVERHEIDop.GmbID/DC.identifier">gmb-2023-40023</meta:user-defined>
    <meta:user-defined meta:name="OVERHEIDop.versieInformatie"/>
  </office:meta>
</office:document-meta>
</file>