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rmisexploitant De Beer</text:span>
          </text:p>
            <text:p text:style-name="common-al">voor het organiseren van een najaarskermis op het Burgemeester Berghuisplein van 1 tot en met 4 november 2023 (verzenddatum 13 september 2023, zaaknummer 54549-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022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2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2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rgemeester Berghuisplein in Kampen</meta:user-defined>
    <meta:user-defined meta:name="DCTERMS.W3CDTF/DCTERMS.available">2023-09-19</meta:user-defined>
    <meta:user-defined meta:name="DCTERMS.W3CDTF/OVERHEIDop.jaargang">2023</meta:user-defined>
    <meta:user-defined meta:name="OVERHEIDop.publicationIssue">400228</meta:user-defined>
    <meta:user-defined meta:name="OVERHEIDop.GmbID/DC.identifier">gmb-2023-400228</meta:user-defined>
    <meta:user-defined meta:name="OVERHEIDop.versieInformatie"/>
  </office:meta>
</office:document-meta>
</file>