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
            <text:span text:style-name="nadrukvet">• Ansen, Dwingelerweg 45.</text:span> De melding heeft betrekking op het uitbreiden van een melkrundveebedrijf met een monomestvergistingsinstallatie en centrale opwerkinstallatie voor biogas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02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23</meta:user-defined>
    <meta:user-defined meta:name="OVERHEIDop.GmbID/DC.identifier">gmb-2023-400223</meta:user-defined>
    <meta:user-defined meta:name="OVERHEIDop.versieInformatie"/>
  </office:meta>
</office:document-meta>
</file>