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arsenhorsterweg 1 in Wi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P.C.W. schuurfeest</text:span>
          </text:p>
            <text:p text:style-name="common-al">voor het houden van een schuurfeest in een schuur aan de Harsenhorsterweg 1 in Wilsum op donderdag 12 oktober, vrijdag 13 oktober en zaterdag 14 oktober 2023 (verzenddatum 14 september 2023, zaaknummer 58537-2023)</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00221</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221</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221</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Harsenhorsterweg 1 in Wilsum</meta:user-defined>
    <meta:user-defined meta:name="DCTERMS.W3CDTF/DCTERMS.available">2023-09-19</meta:user-defined>
    <meta:user-defined meta:name="DCTERMS.W3CDTF/OVERHEIDop.jaargang">2023</meta:user-defined>
    <meta:user-defined meta:name="OVERHEIDop.publicationIssue">400221</meta:user-defined>
    <meta:user-defined meta:name="OVERHEIDop.GmbID/DC.identifier">gmb-2023-400221</meta:user-defined>
    <meta:user-defined meta:name="OVERHEIDop.versieInformatie"/>
  </office:meta>
</office:document-meta>
</file>