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een schuur in een beschermd stadsgezicht, Huetlaan 11 te Utrecht, HZ_WABO-23-31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etlaan 11 te Utrecht</text:span>
          </text:p>
            <text:p text:style-name="common-al">HZ_WABO-23-31476</text:p>
            <text:p text:style-name="common-al">Toelichting: het slopen van een schuur in een beschermd stadsgezicht</text:p>
            <text:p text:style-name="common-al">Datum ontvangst aanvraag: 13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22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lopen van een schuur in een beschermd stadsgezicht, Huetlaan 11 te Utrecht, HZ_WABO-23-31476</meta:user-defined>
    <meta:user-defined meta:name="DCTERMS.W3CDTF/DCTERMS.available">2023-09-18</meta:user-defined>
    <meta:user-defined meta:name="DCTERMS.W3CDTF/OVERHEIDop.jaargang">2023</meta:user-defined>
    <meta:user-defined meta:name="OVERHEIDop.externeBijlage">Publiceerbaar-A|exb-2023-44206</meta:user-defined>
    <meta:user-defined meta:name="OVERHEIDop.publicationIssue">400220</meta:user-defined>
    <meta:user-defined meta:name="OVERHEIDop.GmbID/DC.identifier">gmb-2023-400220</meta:user-defined>
    <meta:user-defined meta:name="OVERHEIDop.versieInformatie"/>
  </office:meta>
</office:document-meta>
</file>