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melding 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burgemeester en wethouders van de gemeente De Wolden maakt bekend de volgende melding op grond van het Activiteitenbesluit milieubeheer te hebben ontvangen:</text:p>
            <text:p text:style-name="common-al"/>
            <text:p text:style-name="common-al">
            <text:span text:style-name="nadrukvet">• Kerkenveld, Burgemeester Jansstraat 19.</text:span> De melding heeft betrekking op het uitbreiden van een melkrundveebedrijf met een monomestvergistingsinstallatie.</text:p>
            <text:p text:style-name="common-al"/>
            <text:p text:style-name="last-al">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400218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218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218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0/xml/MC-DRP-Omgevmelding-Web-ZM.xml</meta:user-defined>
    <meta:user-defined meta:name="OVERHEID.Gemeente/DC.creator">De Wold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ublicatie melding Activiteitenbesluit milieubeheer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0218</meta:user-defined>
    <meta:user-defined meta:name="OVERHEIDop.GmbID/DC.identifier">gmb-2023-400218</meta:user-defined>
    <meta:user-defined meta:name="OVERHEIDop.versieInformatie"/>
  </office:meta>
</office:document-meta>
</file>